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Rubrik6" style:master-page-name="MP0" style:family="paragraph">
      <style:paragraph-properties fo:break-before="page"/>
      <style:text-properties fo:color="#000000" fo:font-size="15.5pt" style:font-size-asian="15.5pt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8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1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8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1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1" style:parent-style-name="Textbody" style:family="paragraph">
      <style:paragraph-properties fo:margin-bottom="0in"/>
      <style:text-properties style:font-name="inherit" fo:font-style="italic" style:font-style-asian="italic" fo:color="#000000" fo:font-size="10.5pt" style:font-size-asian="10.5pt"/>
    </style:style>
    <style:style style:name="P22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3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4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5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6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7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8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29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P30" style:parent-style-name="Textbody" style:family="paragraph">
      <style:paragraph-properties fo:margin-bottom="0in" fo:margin-left="0in" fo:text-indent="0in">
        <style:tab-stops/>
      </style:paragraph-properties>
      <style:text-properties fo:color="#000000" fo:font-size="10.5pt" style:font-size-asian="10.5p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Märke 2- grön grupp</text:h>
      <text:section text:name="Sect1" text:style-name="S1">
        <text:p text:style-name="P2">Mål</text:p>
        <text:list text:style-name="LFO1" text:continue-numbering="true">
          <text:list-item>
            <text:p text:style-name="P3">Eleven skall kunna klara Ridsportförbundets ryttarmärke 2 med godkänt rid och teoriprov.</text:p>
          </text:list-item>
        </text:list>
        <text:list text:style-name="LFO2" text:continue-numbering="true">
          <text:list-item>
            <text:p text:style-name="P4">Eleven skall kunna rida olika typer av hästar i alla gångarter.</text:p>
          </text:list-item>
          <text:list-item>
            <text:p text:style-name="P5">Eleven skall vara införstådd i<text:s/>utbildningsskalan för att succesivt kunna behärska fler steg i utbildningsskalan.</text:p>
          </text:list-item>
          <text:list-item>
            <text:p text:style-name="P6">Eleven skall på ett säkert sätt kunna hoppa en enklare bana med god egen balans. <text:line-break/> </text:p>
          </text:list-item>
          <text:list-item>
            <text:p text:style-name="P7"/>
          </text:list-item>
        </text:list>
        <text:p text:style-name="P8">Kursinnehåll</text:p>
        <text:list text:style-name="LFO3" text:continue-numbering="true">
          <text:list-item>
            <text:p text:style-name="P9">Förstå samverkan mellan ryttarens hjälper, framåtdrivande, förhållande och sidförande hjälper.</text:p>
          </text:list-item>
          <text:list-item>
            <text:p text:style-name="P10">Eleven skall utveckla sin kunskap om ryttarens hjälper och kunna använda det i praktiken.</text:p>
          </text:list-item>
          <text:list-item>
            <text:p text:style-name="P11">Träna på hästen ställning i nacken.</text:p>
          </text:list-item>
          <text:list-item>
            <text:p text:style-name="P12">Börja hoppa enklare banor med god sits och balans, samt träna på att hoppa de enklare hinder typer som<text:s/>finns.</text:p>
          </text:list-item>
          <text:list-item>
            <text:p text:style-name="P13">Kunna rida ut i skritt och trav på olika hästar.</text:p>
          </text:list-item>
          <text:list-item>
            <text:p text:style-name="P14">Eleven skall kunna få förståelse för olika tempon och hur man bibehåller takten.</text:p>
          </text:list-item>
          <text:list-item>
            <text:p text:style-name="P15">Sitsträning och få förståelse vad aktiva och passiva hjälper innebär.</text:p>
          </text:list-item>
          <text:list-item>
            <text:p text:style-name="P16">Öka/minska volten i skritt och trav</text:p>
          </text:list-item>
          <text:list-item>
            <text:p text:style-name="P17">Introduktion<text:s/>av skänkelvikning, framdelvändningar</text:p>
          </text:list-item>
          <text:list-item>
            <text:p text:style-name="P18">Påbörja inverkansridning</text:p>
          </text:list-item>
          <text:list-item>
            <text:p text:style-name="P19">Träna sits, balans, position i lätt sits före, över och efter hinder.<text:line-break/> </text:p>
          </text:list-item>
          <text:list-item>
            <text:p text:style-name="P20"/>
          </text:list-item>
        </text:list>
        <text:p text:style-name="P21">Teori</text:p>
        <text:list text:style-name="LFO4" text:continue-numbering="true">
          <text:list-item>
            <text:p text:style-name="P22">Fördjupa sig i hästens beteende</text:p>
          </text:list-item>
          <text:list-item>
            <text:p text:style-name="P23">Få kunskap om hur man visiterar hästar</text:p>
          </text:list-item>
          <text:list-item>
            <text:p text:style-name="P24">Skötsel av utrustning</text:p>
          </text:list-item>
          <text:list-item>
            <text:p text:style-name="P25">Kunskap i hästens historia, utveckling, och beteende</text:p>
          </text:list-item>
          <text:list-item>
            <text:p text:style-name="P26">Grundläggande kunskap och tävlingsreglementet i hoppning och dressyr</text:p>
          </text:list-item>
          <text:list-item>
            <text:p text:style-name="P27">Utbildningsskalan</text:p>
          </text:list-item>
          <text:list-item>
            <text:p text:style-name="P28">Anridning på hinder samt ridning efter hinder</text:p>
          </text:list-item>
          <text:list-item>
            <text:p text:style-name="P29">Teoretiska kunskaper om att tävla i hoppning och dressyr.</text:p>
          </text:list-item>
          <text:list-item>
            <text:p text:style-name="P30">Hjälpgivning för de<text:s/>rörelser som eleven rider</text:p>
          </text:list-item>
        </text:list>
      </text:section>
      <text:section text:name="Sect2" text:style-name="S2">
        <text:p text:style-name="Standard"><draw:frame draw:style-name="a0" draw:name="grafik1" text:anchor-type="as-char" svg:x="0in" svg:y="0in" svg:width="4.34724in" svg:height="2.7311in" style:rel-width="scale" style:rel-height="scale"><draw:image xlink:href="http://media.stallnyckelby.se/2020/03/images-2.jp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6" style:display-name="Rubrik 6" style:family="paragraph" style:parent-style-name="Heading" style:next-style-name="Textbody" style:default-outline-level="6">
      <style:text-properties style:font-name="Times New Roman" style:font-name-asian="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isson Gunilla, Uddevalla</meta:initial-creator>
    <dc:creator>Elisson Gunilla, Uddevalla</dc:creator>
    <meta:creation-date>2023-03-03T11:46:00Z</meta:creation-date>
    <dc:date>2023-03-03T11:46:00Z</dc:date>
    <meta:print-date>2023-01-30T17:37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21" meta:character-count="1512" meta:row-count="37" meta:non-whitespace-character-count="1290"/>
  </office:meta>
</office:document-meta>
</file>