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Rubrik6" style:family="paragraph">
      <style:paragraph-properties fo:margin-top="0in" fo:margin-bottom="0in"/>
      <style:text-properties fo:color="#000000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6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8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8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h text:style-name="P2" text:outline-level="6">Märke 4- gul grupp</text:h>
      </text:section>
      <text:section text:name="Sect2" text:style-name="S2">
        <text:p text:style-name="P3">Mål</text:p>
        <text:list text:style-name="LFO1" text:continue-numbering="true">
          <text:list-item>
            <text:p text:style-name="P4">Eleven skall klarar Ridsportförbundets ryttarmärke 4 med godkänt teoriprov, dressyrprogram LB:1 och hoppning.</text:p>
          </text:list-item>
        </text:list>
        <text:list text:style-name="LFO2" text:continue-numbering="true">
          <text:list-item>
            <text:p text:style-name="P5">Eleven skall kunna rida alla typer av hästar i en bra arbetsform och balans inomhus och utomhus i<text:s/>hoppning och dressyr.<text:line-break/> </text:p>
          </text:list-item>
        </text:list>
        <text:p text:style-name="P6">Kursinnehåll</text:p>
        <text:list text:style-name="LFO3" text:continue-numbering="true">
          <text:list-item>
            <text:p text:style-name="P7">Eleven skall få kunskap om vad en lösgjord och eftergiven häst är.</text:p>
          </text:list-item>
          <text:list-item>
            <text:p text:style-name="P8">Ryttarens hjälper förfinas ytterligare</text:p>
          </text:list-item>
          <text:list-item>
            <text:p text:style-name="P9">Eleven skall kunna rida bogen in och tagen bakdel md större krav på precision</text:p>
          </text:list-item>
          <text:list-item>
            <text:p text:style-name="P10">Eleven skall kunna<text:s/>förbättra sin inverkan så att denna kan reglera antal galoppsprång och lotsa hästen till en bra avsprångspunkt.</text:p>
          </text:list-item>
          <text:list-item>
            <text:p text:style-name="P11">Eleven skall kunna analysera sina styrkor och svagheter som ryttare</text:p>
          </text:list-item>
          <text:list-item>
            <text:p text:style-name="P12">Sitsträning</text:p>
          </text:list-item>
          <text:list-item>
            <text:p text:style-name="P13">Korrigering av rörelser som gjorts på tidigare nivåer</text:p>
          </text:list-item>
          <text:list-item>
            <text:p text:style-name="P14">Behärska olika sitsar med högre krav på balans och inverkan</text:p>
          </text:list-item>
          <text:list-item>
            <text:p text:style-name="P15">Banhoppning</text:p>
          </text:list-item>
          <text:list-item>
            <text:p text:style-name="P16">Eventuellt terränghoppning</text:p>
          </text:list-item>
          <text:list-item>
            <text:p text:style-name="P17">Uteritt<text:line-break/> </text:p>
          </text:list-item>
        </text:list>
        <text:p text:style-name="P18">Teori</text:p>
        <text:list text:style-name="LFO4" text:continue-numbering="true">
          <text:list-item>
            <text:p text:style-name="P19">Hästens inre organ: matsmältningsorgan, andnings- och cirkulationsorgan.</text:p>
          </text:list-item>
          <text:list-item>
            <text:p text:style-name="P20">Parasiter och avmaskningsplan</text:p>
          </text:list-item>
          <text:list-item>
            <text:p text:style-name="P21">Foderstatsberäkning</text:p>
          </text:list-item>
          <text:list-item>
            <text:p text:style-name="P22">Fördjupning i utbildningsskalan</text:p>
          </text:list-item>
          <text:list-item>
            <text:p text:style-name="P23">Hästens olika arbetsformer</text:p>
          </text:list-item>
          <text:list-item>
            <text:p text:style-name="P24">Avståndstabell i hoppning och hur olika faktorer påverkar avstånd mellan hinder.</text:p>
          </text:list-item>
          <text:list-item>
            <text:p text:style-name="P25">Hjälpgivning för de rörelser som eleven rider</text:p>
          </text:list-item>
        </text:list>
      </text:section>
      <text:section text:name="Sect3" text:style-name="S3">
        <text:p text:style-name="Standard"><text:s/></text:p>
        <text:p text:style-name="Standard"/>
        <text:p text:style-name="Standard"/>
        <text:p text:style-name="Standard"/>
        <text:p text:style-name="Standard"/>
        <text:p text:style-name="Standard"><draw:frame draw:style-name="a0" draw:name="grafik1" text:anchor-type="as-char" svg:x="0in" svg:y="0in" svg:width="5.1752in" svg:height="2.6437in" style:rel-width="scale" style:rel-height="scale"><draw:image xlink:href="http://media.stallnyckelby.se/2020/03/download-1-kopia.jpg" xlink:type="simple" xlink:show="embed" xlink:actuate="onLoad"/><svg:title/><svg:desc/></draw:frame></text:p>
        <text:p text:style-name="Standard"/>
        <text:p text:style-name="Standard"><text:s/></text:p>
        <text:p text:style-name="Standard"/>
        <text:p text:style-name="Standard"><text:s/></text:p>
        <text:p text:style-name="Standard"/>
        <text:p text:style-name="Standard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6" style:display-name="Rubri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son Gunilla, Uddevalla</meta:initial-creator>
    <dc:creator>Elisson Gunilla, Uddevalla</dc:creator>
    <meta:creation-date>2023-03-03T11:48:00Z</meta:creation-date>
    <dc:date>2023-03-03T11:48:00Z</dc:date>
    <meta:print-date>2023-01-30T17:36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59" meta:character-count="1158" meta:row-count="45" meta:non-whitespace-character-count="998"/>
  </office:meta>
</office:document-meta>
</file>